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1.251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тоги викторины «Каштачная гора: вчера, сегодня, завтр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1">№</text:span></text:p>
          </table:table-cell>
          <table:table-cell table:style-name="Таблица1.A1" office:value-type="string">
            <text:p text:style-name="P3"><text:span text:style-name="T1">ФИ</text:span></text:p>
          </table:table-cell>
          <table:table-cell table:style-name="Таблица1.A1" office:value-type="string">
            <text:p text:style-name="P3"><text:span text:style-name="T1">ОУ</text:span></text:p>
          </table:table-cell>
          <table:table-cell table:style-name="Таблица1.A1" office:value-type="string">
            <text:p text:style-name="P3"><text:span text:style-name="T1">класс</text:span></text:p>
          </table:table-cell>
          <table:table-cell table:style-name="Таблица1.A1" office:value-type="string">
            <text:p text:style-name="P3"><text:span text:style-name="T1">итог</text:span></text:p>
          </table:table-cell>
        </table:table-row>
        <table:table-row table:style-name="Таблица1.1">
          <table:table-cell table:style-name="Таблица1.A1" office:value-type="string">
            <text:list xml:id="list30502644" text:style-name="WW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2"><text:span text:style-name="T2">Борисенко Алина </text:span></text:p>
          </table:table-cell>
          <table:table-cell table:style-name="Таблица1.A1" office:value-type="string">
            <text:p text:style-name="P2"><text:span text:style-name="T2">Шегарский район, с Монастырка</text:span></text:p>
          </table:table-cell>
          <table:table-cell table:style-name="Таблица1.A1" office:value-type="string">
            <text:p text:style-name="P2"><text:span text:style-name="T2">5 </text:span></text:p>
          </table:table-cell>
          <table:table-cell table:style-name="Таблица1.A1" office:value-type="string">
            <text:p text:style-name="P2"><text:span text:style-name="T3">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2137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2"><text:span text:style-name="T2">Каличкина Анастасия</text:span></text:p>
          </table:table-cell>
          <table:table-cell table:style-name="Таблица1.A1" office:value-type="string">
            <text:p text:style-name="P2"><text:span text:style-name="T2">Шегарский район, с Монастырка</text:span></text:p>
          </table:table-cell>
          <table:table-cell table:style-name="Таблица1.A1" office:value-type="string">
            <text:p text:style-name="P2"><text:span text:style-name="T2">5 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5321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2"><text:span text:style-name="T2">Ткач Егор 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1595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<text:span text:style-name="T2">Биттер Юл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0253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<text:span text:style-name="T2">Власенко Олес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39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<text:span text:style-name="T2">Мелехина Алин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038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<text:span text:style-name="T2">Вальтер Соф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173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Серякова Елизавет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6</text:span></text:p>
          </table:table-cell>
          <table:table-cell table:style-name="Таблица1.A1" office:value-type="string">
            <text:p text:style-name="P2"><text:span text:style-name="T3">I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07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Новицкая Виктория</text:span></text:p>
          </table:table-cell>
          <table:table-cell table:style-name="Таблица1.A1" office:value-type="string">
            <text:p text:style-name="P2"><text:span text:style-name="T2">МБОУ СОШ № 196, г. Северск</text:span></text:p>
          </table:table-cell>
          <table:table-cell table:style-name="Таблица1.A1" office:value-type="string">
            <text:p text:style-name="P2"><text:span text:style-name="T2">5</text:span></text:p>
          </table:table-cell>
          <table:table-cell table:style-name="Таблица1.A1" office:value-type="string">
            <text:p text:style-name="P2"><text:span text:style-name="T3">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314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Маршеленок Нелли</text:span></text:p>
          </table:table-cell>
          <table:table-cell table:style-name="Таблица1.A1" office:value-type="string">
            <text:p text:style-name="P2"><text:span text:style-name="T2">МАОУ СОШ № 28</text:span></text:p>
          </table:table-cell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2"><text:span text:style-name="T3">I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019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Антонова Екатерин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2"><text:span text:style-name="T3">I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018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Наумова Софь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87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Калугина Елизавет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130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Волохова Софья 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7</text:span></text:p>
          </table:table-cell>
          <table:table-cell table:style-name="Таблица1.A1" office:value-type="string">
            <text:p text:style-name="P2"><text:span text:style-name="T3">I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042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Соколова Дарья 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73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Силаев Иван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05070" text:continue-numbering="true" text:style-name="WWNum1">
              <text:list-item>
                <text:p text:style-name="P8"><text:soft-page-break/></text:p>
              </text:list-item>
            </text:list>
          </table:table-cell>
          <table:table-cell table:style-name="Таблица1.A1" office:value-type="string">
            <text:p text:style-name="P2"><text:span text:style-name="T2">Вихорь Анн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3">III</text:span><text:span text:style-name="T2"> 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336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Боткина Эвелин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3">I</text:span><text:span text:style-name="T2"> 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332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Абрамова Александр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140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Белогорская Анстас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320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Гынгазов Вячеслав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2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Плют Анастас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84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Сысоев Никит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291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Федоренко Иван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8</text:span></text:p>
          </table:table-cell>
          <table:table-cell table:style-name="Таблица1.A1" office:value-type="string">
            <text:p text:style-name="P2"><text:span text:style-name="T2">сертификат</text:span></text:p>
          </table:table-cell>
        </table:table-row>
        <table:table-row table:style-name="Таблица1.1">
          <table:table-cell table:style-name="Таблица1.A1" office:value-type="string">
            <text:list xml:id="list305058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Власкина Мар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2"><text:span text:style-name="T3">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138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Волохова Анастас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2"><text:span text:style-name="T3">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106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Ткач Алина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2"><text:span text:style-name="T3">II </text:span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list xml:id="list305103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<text:span text:style-name="T2">Салато Анастасия</text:span></text:p>
          </table:table-cell>
          <table:table-cell table:style-name="Таблица1.A1" office:value-type="string">
            <text:p text:style-name="P2"><text:span text:style-name="T2">МАОУ гимназия № 56</text:span></text:p>
          </table:table-cell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2"><text:span text:style-name="T3">II </text:span><text:span text:style-name="T2">место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acher</meta:initial-creator>
    <dc:creator>Teacher</dc:creator>
    <meta:editing-cycles>3</meta:editing-cycles>
    <meta:creation-date>2017-05-29T10:26:00</meta:creation-date>
    <dc:date>2017-05-29T11:11:00</dc:date>
    <meta:editing-duration>PT00H00M42S</meta:editing-duration>
    <meta:generator>OpenOffice.org/3.2$Win32 OpenOffice.org_project/320m18$Build-9502</meta:generator>
    <meta:document-statistic meta:table-count="1" meta:image-count="0" meta:object-count="0" meta:page-count="2" meta:paragraph-count="117" meta:word-count="249" meta:character-count="1308"/>
    <meta:template xlink:type="simple" xlink:actuate="onRequest" xlink:title="Normal" xlink:href=""/>
  </office:meta>
</office:document-meta>
</file>